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3b17" officeooo:paragraph-rsid="00123b17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officeooo:rsid="00123b17" officeooo:paragraph-rsid="00123b17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dfdd" style:font-weight-asian="bold" style:font-weight-complex="bold"/>
    </style:style>
    <style:style style:name="T5" style:family="text">
      <style:text-properties fo:font-weight="normal" officeooo:rsid="0004dfdd" style:font-weight-asian="normal" style:font-weight-complex="normal"/>
    </style:style>
    <style:style style:name="T6" style:family="text">
      <style:text-properties fo:font-weight="normal" officeooo:rsid="00100a56" style:font-weight-asian="normal" style:font-weight-complex="normal"/>
    </style:style>
    <style:style style:name="T7" style:family="text">
      <style:text-properties fo:font-weight="normal" officeooo:rsid="00123b17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fo:font-size="16pt" officeooo:rsid="00123b17" style:font-size-asian="14pt" style:font-size-complex="16pt"/>
    </style:style>
    <style:style style:name="T10" style:family="text">
      <style:text-properties officeooo:rsid="00123b17"/>
    </style:style>
    <style:style style:name="T11" style:family="text">
      <style:text-properties officeooo:rsid="00128f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8">Nº </text:span><text:span text:style-name="T9">1116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 Realizar un reconocimiento a jóvenes santafesinos por su logros en el Campeonato Sudamericano U18 de Atletismo, que se desarrolló en Ecuador, ellos son: </text:p>
      <text:p text:style-name="P3"><text:span text:style-name="T3">Lazaro Bonara</text:span>, de la localidad de Wheelwright, departamento Gral. López, quien obtuvo Medalla de Plata en Martillo y Medalla de Bronce en Disco. </text:p>
      <text:p text:style-name="P3"><text:span text:style-name="T3">Luciana Gómez Iriondo</text:span>, de la ciudad de Santa Fe quien obtuvo Medalla de Plata en Salto con Garrocha. </text:p>
      <text:p text:style-name="P3"><text:span text:style-name="T3">Julio Nobile</text:span>, de la localidad de La Sarita, departamento Gral. Obligado Medalla de Bronce en Martillo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0">2</text:span>.-</text:p></table:table-cell></table:table-row></table:table></draw:text-box></draw:frame>Disponer la entrega de una distinción en nombre de esta Cámara de Diputados en fecha y hora a designar por la Presidencia de la Cámara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Encomendar a la Dirección General de Ceremonial y Protocolo todo lo atinente a la organización del acto de reconocimiento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4</text:span>.-</text:p></table:table-cell></table:table-row></table:table></draw:text-box></draw:frame>Autorizar a la Secretaría Administrativa a efectuar las erogaciones que considere pertinente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11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4">SALA DE SESIONES,</text:span><text:span text:style-name="T5"> </text:span><text:span text:style-name="T7">29</text:span><text:span text:style-name="T5"> de </text:span><text:span text:style-name="T7">agosto</text:span><text:span text:style-name="T5"> de 201</text:span><text:span text:style-name="T6">8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6:00:09.461791554</dc:date>
    <meta:print-date>2018-08-29T16:00:01.334219543</meta:print-date>
    <meta:editing-cycles>44</meta:editing-cycles>
    <meta:editing-duration>PT1H6M32S</meta:editing-duration>
    <meta:generator>LibreOffice/5.1.6.2$Linux_X86_64 LibreOffice_project/10m0$Build-2</meta:generator>
    <meta:document-statistic meta:table-count="5" meta:image-count="1" meta:object-count="0" meta:page-count="1" meta:paragraph-count="19" meta:word-count="192" meta:character-count="1203" meta:non-whitespace-character-count="993"/>
  </office:meta>
</office:document-meta>
</file>